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tamaran" svg:font-family="Catamaran, sans-serif"/>
    <style:font-face style:name="OpenSymbol" svg:font-family="OpenSymbol"/>
    <style:font-face style:name="Playfair Display" svg:font-family="'Playfair Display',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Catamaran" fo:font-size="12.75pt" fo:letter-spacing="normal" fo:font-style="normal" fo:font-weight="normal"/>
    </style:style>
    <style:style style:name="P2"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000000" style:font-name="Catamaran" fo:font-size="12.75pt" fo:letter-spacing="normal" fo:font-style="normal" fo:font-weight="normal"/>
    </style:style>
    <style:style style:name="P3"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000000" style:font-name="Catamaran" fo:font-size="12.75pt" fo:letter-spacing="normal" fo:font-style="normal" fo:font-weight="normal"/>
    </style:style>
    <style:style style:name="P4" style:family="paragraph" style:parent-style-name="Text_20_body">
      <style:paragraph-properties fo:margin-left="0cm" fo:margin-right="0cm" fo:margin-top="0cm" fo:margin-bottom="0cm" fo:orphans="2" fo:widows="2" fo:text-indent="0cm" style:auto-text-indent="false" fo:padding="0cm" fo:border="none"/>
    </style:style>
    <style:style style:name="P5" style:family="paragraph" style:parent-style-name="Heading_20_2">
      <style:text-properties fo:font-variant="normal" fo:text-transform="none" fo:color="#000000" style:font-name="Playfair Display" fo:letter-spacing="normal" fo:font-style="normal"/>
    </style:style>
    <style:style style:name="P6" style:family="paragraph" style:parent-style-name="Heading_20_2">
      <style:paragraph-properties fo:margin-left="0cm" fo:margin-right="0cm" fo:margin-top="0cm" fo:margin-bottom="0cm" fo:line-height="130%" fo:orphans="2" fo:widows="2" fo:text-indent="0cm" style:auto-text-indent="false" fo:padding="0cm" fo:border="none"/>
      <style:text-properties fo:font-variant="normal" fo:text-transform="none" fo:color="#000000" style:font-name="Playfair Display" fo:letter-spacing="normal" fo:font-style="normal"/>
    </style:style>
    <style:style style:name="T1" style:family="text">
      <style:text-properties fo:font-variant="normal" fo:text-transform="none" fo:color="#000000" style:font-name="Catamaran" fo:font-size="12.75pt" fo:letter-spacing="normal" fo:font-style="normal" fo:font-weight="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Varaaminen ja vuokranmaksu</text:h>
      <text:p text:style-name="P1">Kesäaikana 1.6. – 15.8. lyhin vuokrausaika on yksi viikko. Kesäajan ulkopuolella myös lyhyemmät ajat mahdollisia.<text:line-break/>Varaus- / panttimaksu on 300€ . Varausmaksu suoritetaan 7 vuorokauden kuluessa varauksen teosta ja sillä vahvistetaan varaus. Varausmaksu toimii panttina, joka maksetaan vuokraajalle takaisin, kun auto on palautettu sovittuna aikana siivottuna, septitankki tyhjennettynä, tankattuna ja muutoinkin siinä kunnossa, kun auto oli vuokraushetkellä.</text:p>
      <text:p text:style-name="P1">Vuokra maksetaan sähköpostitse toimitettavan laskun mukaan. Vuokramaksu tulee suorittaa 3 viikkoa ennen vuokrauksen alkamisajankohtaa. Mikäli vuokraa ei ole maksettu määräaikaan mennessä, varaus peruuntuu eikä varausmaksua palauteta.</text:p>
      <text:h text:style-name="P6" text:outline-level="2">Varauksen peruuttaminen</text:h>
      <text:p text:style-name="P1">Jos vuokraaja peruu varauksen yli 30 vuorokautta ennen varauksen alkua, palautetaan maksettu varausmaksu. Jos vuokraaja peruu varauksen alle 30 vuorokautta ennen varauksen alkua, varausmaksua ei palauteta.</text:p>
      <text:h text:style-name="P6" text:outline-level="2">Vuokraan sisältyy</text:h>
      <text:list xml:id="list6850069553895006037" text:style-name="L1">
        <text:list-item>
          <text:p text:style-name="P2">käyttöopastus</text:p>
        </text:list-item>
        <text:list-item>
          <text:p text:style-name="P2">matkailuauton liikennevakuutus ja täyskasko 1000 euron omavastuulla (joka on mahdollista pienentää 500 euroon hintaan 80 euroa/viikko). Vakuutusyhtiö on FENNIA</text:p>
        </text:list-item>
        <text:list-item>
          <text:p text:style-name="P2">sopimuksen mukaiset ajokilometrit</text:p>
        </text:list-item>
        <text:list-item>
          <text:p text:style-name="P2">ajoneuvon ulkopesu</text:p>
        </text:list-item>
        <text:list-item>
          <text:p text:style-name="P2">astiat</text:p>
        </text:list-item>
        <text:list-item>
          <text:p text:style-name="P2">pihakalusteet</text:p>
        </text:list-item>
        <text:list-item>
          <text:p text:style-name="P2">WC-kemikaalit</text:p>
        </text:list-item>
        <text:list-item>
          <text:p text:style-name="P2">sähköliitäntäjohto adapterilla</text:p>
        </text:list-item>
      </text:list>
      <text:h text:style-name="P6" text:outline-level="2">Matkailuauton käyttö</text:h>
      <text:p text:style-name="P1">Matkailuautoa ei saa luovuttaa kenenkään muun kuin vuokrasopimuksessa mainittujen henkilöiden käyttöön. Matkailuautoa saa ajaa vain vuokraaja ja vuokrasopimuksessa erikseen mainitut henkilöt.<text:line-break/>Vuokraaja sitoutuu käyttämään matkailuautoa vain sille tarkoitetulla tavanomaisella tavalla. Vuokraaja noudattaa ajaessaan erityistä varovaisuutta ja huolellisuutta. Peruuttamistilanteissa on edettävä hyvin hitaasti ja tilannetta tulee tarkkailla myös auton ulkopuolelta riittävän usein törmäyksen välttämiseksi. Vuokraajan on vuokra-aikana huolehdittava auton kunnon normaalista tarkkailusta, kuten rengaspaineista sekä öljyn ja jäähdytysnesteen määrästä. Vuokraaja on velvollinen huolehtimaan ja käyttämään ajoneuvon sähkölaitteita niin, että auton akut eivät pääse täysin tyhjenemään. Kuljettajalla tulee olla voimassa oleva B-ajokortti. Vuokraaja vastaa siitä, ettei ajoneuvon paino mukana kuljetettavien tavaroiden ja henkilöiden kanssa ylitä 3500 kg. Vuokraajan on aina liikkeelle lähdettäessä varmistettava, että kaikki kaapit, ikkunat, ovet ja luukut on suljettu. Vuokraaja lukitsee matkailuauton aina poistuessaan sen läheisyydestä. Autoa ei saa pysäköidä paikkaan, jossa se on alttiina ilkivallalle. Matkailuautoa saa käyttää vain kotimaassa ja ulkomaille viennistä on sovittava etukäteen. Vuokraaja perehtyy auton käyttöohjeisiin, jotka löytyvät <text:soft-page-break/>ohjekansiosta. Epäselvissä tilanteissa kysy neuvoa vuokraamosta p. 0440919464. Matkailuautossa ei saa tupakoida,ei festarikäyttöön, lemmikit kieletty. Mikäli autossa havaitaan jälkitarkastuksessa tupakointia, veloitetaan siitä 700 euron siivousmaksu. Vuokraaja vastaa aiheuttamistaan sakoista ja pysäköintivirhemaksuista.</text:p>
      <text:h text:style-name="P6" text:outline-level="2">Kilometrirajoitukset</text:h>
      <text:p text:style-name="P4"><text:span text:style-name="Strong_20_Emphasis"><text:span text:style-name="T1">Vuokraukseen sisältyy kilometrejä seuraavasti:</text:span></text:span></text:p>
      <text:p text:style-name="P1">Kesäkausi (1.6. – 15.8.) Hintaan sisältyy: 2100 km / viikkovuokra. Ylimenevät kilometrit 0,30 €/km.</text:p>
      <text:p text:style-name="P1">Kertyneet ylikilometrit maksetaan matkailuauton palautuksen yhteydessä.</text:p>
      <text:h text:style-name="P6" text:outline-level="2">Matkailuauton nouto, siivous ja palautus</text:h>
      <text:p text:style-name="P1">Vuokraamo luovuttaa auton vuokraajalle käyttökuntoisena sovittuna aikana ja sovitussa paikassa. Lisäksi vuokraamo antaa vuokraajalle riittävän opastuksen auton käytöstä. Vuokrattava auto on tarkistettu vuokraamon toimesta ennen luovuttamista. Kuitenkin myös vuokraaja on velvollinen tarkistamaan auton vastaanoton yhteydessä mahdollisesti jo olevien vaurioiden tai puutteiden todentamiseksi. Matkailuauton palautus kaikkine varusteineen tapahtuu myös sovittuna aikana sovitussa paikassa. Myöhästyneestä palautuksesta veloitetaan aina 50€/ alkava tunti.<text:line-break/>Auto luovutetaan vuokraajalle siivottuna sekä tankattuna. Vuokraaja huolehtii siitä, että auto palautetaan siivottuna ja tankattuna. Auto luovutetaan ja palautetaan yhdellä täydellä kaasupullolla.</text:p>
      <text:list xml:id="list2192274243307669702" text:style-name="L2">
        <text:list-item>
          <text:p text:style-name="P3">Siivous käsittää:</text:p>
        </text:list-item>
        <text:list-item>
          <text:p text:style-name="P3">Omien tavaroiden ja roskien poisviennin</text:p>
        </text:list-item>
        <text:list-item>
          <text:p text:style-name="P3">Jääkaapin, lavuaarien, lieden ja pöytien pyyhkimisen</text:p>
        </text:list-item>
        <text:list-item>
          <text:p text:style-name="P3">Lattian lakaisun/imuroinnin</text:p>
        </text:list-item>
        <text:list-item>
          <text:p text:style-name="P3">WC- ja jätevesisäiliön tyhjennyksen</text:p>
        </text:list-item>
      </text:list>
      <text:p text:style-name="P1">Siivouksen laiminlyönnistä veloitamme 150 €, WC-kasetin tyhjennyksestä 80 € sekä tankkaamisesta 30 € + tankkauskulut.<text:line-break/>Vuokraaja ilmoittaa tarkan palautusajan vuokraamolle viimeistään palautuspäivänä. Palautus tapahtuu vuokraamon edustajan läsnäollessa. Vuokraaja on velvollinen ilmoittamaan kaikista sattuneista vahingoista ja havaitsemistaan puutteista viimeistään palautuksen yhteydessä.</text:p>
      <text:h text:style-name="P6" text:outline-level="2">Korvaus-, vastuu- ja vahinkoasiat</text:h>
      <text:p text:style-name="P1">Vuokrasopimukseen kirjattu vuokraaja on aina vastuussa matkailuautosta. Vuokraaja on velvollinen korvaamaan 1000 € omavastuuosuuteen saakka matkailuautolle ja sen varusteille sattuneet vahingot sekä kaikki kadonneet varusteet.</text:p>
      <text:p text:style-name="P1">Vuokraaja on velvollinen korvaamaan vuokraamolle vahingot täysimääräisinä ilman omavastuurajoitusta, mikäli vahingot ovat syntyneet tai aiheutuneet jollain seuraavista tavoista: Ylikuormaus, autossa tupakointi, liian vähäinen öljyn tai jäähdytysnesteen määrä, vauriot auton verhoiluissa, yli- tai vajaapaineisilla renkailla ajaminen, avainten katoaminen, lumivahingot kun niistä on varoitettu merkeillä, ajaminen auton koko huomioon ottaen liian ahtaissa tiloissa, huonokuntoisilla teillä ajaminen tai auton muu huolimaton tai virheellinen käyttö.</text:p>
      <text:p text:style-name="P1">Vuokraaja on velvollinen korvaamaan vuokraamolle auton epätavanomaisesta likaantumisesta johtuvat siivous- ja puhdistuskustannukset.<text:line-break/>Vuokraajan täysimääräinen korvausvelvollisuus koskee aina myös vahinkoja, jotka ovat välittömästi tai välillisesti johtuneet vuokraajan rikollisesta menettelystä, auton <text:soft-page-break/>käytöstä alkoholin tai muun huumaavan aineen vaikutuksen alaisena tai muusta tahallisuudesta tai törkeästä tuottamuksesta tapahtuneesta sopimusehtojen rikkomisesta.</text:p>
      <text:p text:style-name="P1">Mikäli vuokraaja ei palauta autoa sovittuna ajankohtana, vuokraajalta laskutetaan vähintään ylimenevää aikaa vastaava vuokra sekä kaikki muut tästä aiheutuneet kulut. Jos autoa ei ole palautettu vuokra-ajan päätyttyä ja vuokraajaan ei saada yhteyttä kohtuullisessa ajassa tai vuokraaja ei palauta autoa kehotuksista huolimatta, asia ilmoitetaan poliisille. Vuokrasopimuksen allekirjoituksella vuokraaja hyväksyy mahdollisen jälkilaskutuksen kaikkien edellä mainittujen kulujen kattamiseksi.</text:p>
      <text:p text:style-name="P1">Vuokraaja vastaa matkailuauton käytöstä johtuvista sakoista ja pysäköintivirhemaksuista vuokra-aikana.</text:p>
      <text:p text:style-name="P1">Mikäli matkailuauto rikkoontuu tai muutoin vaurioituu vuokra-aikana, vuokraamo ei korvaa vuokraajalle matkan keskeytymisestä johtuvia mahdollisia kuluja. Vuokraamo korvaa vuokraajan maksamat matkan jatkumisen kannalta välttämättömät matkailuauton korjauskulut 500 euroon saakka kuittia vastaan.<text:line-break/>Jos vuokraaja haluaa palauttaa auton ennen sovittua ajankohtaa, vuokraamo ei ole velvollinen palauttamaan käyttämätöntä osaa vuokrasta vuokraajalle.</text:p>
      <text:p text:style-name="P1">Liikennevahingon sattuessa vuokraajan on ilmoitettava asiasta viipymättä vuokraamolle ja tarvittaessa poliisille.</text:p>
      <text:p text:style-name="P1">Varkaudesta on ilmoitettava viipymättä poliisille.</text:p>
      <text:p text:style-name="P1">Mikäli vuokraamo ei jostakin syystä pysty luovuttamaan vuokrattavaa matkailuautoa vuokraajalle, vuokraaja saa rahansa takaisin viikon sisällä.</text:p>
      <text:p text:style-name="P1">Missä tahansa korvaus- tai riitatilanteessa vuokraamon korvausvastuu on korkeintaan maksetun vuokran suuruinen. Kaikki rahojen palautukset maksetaan tilisiirtona vuokraajan ilmoittamalle pankkitilille.</text:p>
      <text:p text:style-name="P1">Vuokraamolla on oikeus purkaa sopimus välittömästi silloin kun vuokraaja rikkoo sopimusehtoja. Vuokraaja on tällöin velvollinen välittömästi palauttamaan auton kaikkine varusteineen sovittuun palautuspaikkaan. Vuokrasopimusta koskevat erimielisyydet pyritään ratkaisemaan ensisijaisesti neuvottelemalla. Jos erimielisyys saatetaan tuomioistuimen ratkaistavaksi, asian ratkaisee vuokraamon kotipaikan käräjäoike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tamaran" svg:font-family="Catamaran, sans-serif"/>
    <style:font-face style:name="OpenSymbol" svg:font-family="OpenSymbol"/>
    <style:font-face style:name="Playfair Display" svg:font-family="'Playfair Display',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5-04T11:31:07.77</meta:creation-date>
    <dc:date>2026-05-04T12:58:51.15</dc:date>
    <meta:editing-duration>PT1H27M45S</meta:editing-duration>
    <meta:editing-cycles>3</meta:editing-cycles>
    <meta:generator>OpenOffice/4.1.7$Win32 OpenOffice.org_project/417m1$Build-9800</meta:generator>
    <meta:document-statistic meta:table-count="0" meta:image-count="0" meta:object-count="0" meta:page-count="3" meta:paragraph-count="40" meta:word-count="848" meta:character-count="7759"/>
  </office:meta>
</office:document-meta>
</file>